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text-properties fo:color="#c9211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center" style:justify-single-word="false"/>
      <style:text-properties fo:color="#3333ff" fo:font-size="18pt" fo:font-weight="bold" style:font-size-asian="18pt" style:font-weight-asian="bold" style:font-size-complex="18pt" style:font-weight-complex="bold"/>
    </style:style>
    <style:style style:name="P5" style:family="paragraph" style:parent-style-name="Text_20_body">
      <style:paragraph-properties fo:margin-top="0cm" fo:margin-bottom="0cm" loext:contextual-spacing="false" fo:break-before="page"/>
    </style:style>
    <style:style style:name="P6" style:family="paragraph" style:parent-style-name="Standard">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paragraph-properties fo:margin-top="0cm" fo:margin-bottom="0cm" loext:contextual-spacing="false"/>
    </style:style>
    <style:style style:name="P22" style:family="paragraph" style:parent-style-name="Text_20_body" style:list-style-name="L2">
      <style:paragraph-properties fo:margin-top="0cm" fo:margin-bottom="0cm" loext:contextual-spacing="false"/>
    </style:style>
    <style:style style:name="P23" style:family="paragraph" style:parent-style-name="Text_20_body" style:list-style-name="L3">
      <style:paragraph-properties fo:margin-top="0cm" fo:margin-bottom="0cm" loext:contextual-spacing="false"/>
    </style:style>
    <style:style style:name="P24" style:family="paragraph" style:parent-style-name="Text_20_body" style:list-style-name="L5">
      <style:paragraph-properties fo:margin-top="0cm" fo:margin-bottom="0cm" loext:contextual-spacing="false"/>
    </style:style>
    <style:style style:name="P25" style:family="paragraph" style:parent-style-name="Text_20_body" style:list-style-name="L9">
      <style:paragraph-properties fo:margin-top="0cm" fo:margin-bottom="0cm" loext:contextual-spacing="false"/>
    </style:style>
    <style:style style:name="P26" style:family="paragraph" style:parent-style-name="Text_20_body" style:list-style-name="L11">
      <style:paragraph-properties fo:margin-top="0cm" fo:margin-bottom="0cm" loext:contextual-spacing="false"/>
    </style:style>
    <style:style style:name="P27" style:family="paragraph" style:parent-style-name="Text_20_body" style:list-style-name="L13">
      <style:paragraph-properties fo:margin-top="0cm" fo:margin-bottom="0cm" loext:contextual-spacing="false"/>
    </style:style>
    <style:style style:name="P28" style:family="paragraph" style:parent-style-name="Text_20_body" style:list-style-name="L14">
      <style:paragraph-properties fo:margin-top="0cm" fo:margin-bottom="0cm" loext:contextual-spacing="false"/>
    </style:style>
    <style:style style:name="P29" style:family="paragraph" style:parent-style-name="Text_20_body">
      <style:paragraph-properties fo:break-before="page"/>
    </style:style>
    <style:style style:name="T1" style:family="text">
      <style:text-properties fo:font-style="italic"/>
    </style:style>
    <style:style style:name="T2" style:family="text">
      <style:text-properties fo:color="#c9211e"/>
    </style:style>
    <style:style style:name="T3" style:family="text">
      <style:text-properties fo:font-size="24pt" officeooo:rsid="001cfca9" style:font-size-asian="24pt" style:font-size-complex="24pt"/>
    </style:style>
    <style:style style:name="T4" style:family="text">
      <style:text-properties fo:font-size="24pt" officeooo:rsid="001d5943" style:font-size-asian="24pt" style:font-size-complex="24pt"/>
    </style:style>
    <style:style style:name="T5" style:family="text">
      <style:text-properties fo:color="#3333ff"/>
    </style:style>
    <style:style style:name="T6" style:family="text">
      <style:text-properties fo:color="#3333ff" officeooo:rsid="001d5943"/>
    </style:style>
    <style:style style:name="T7" style:family="text">
      <style:text-properties fo:font-size="20pt" style:font-size-asian="20pt" style:font-size-complex="2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full-view-heading">
        <text:p text:style-name="P4"><text:s/><text:span text:style-name="T3">Acht </text:span><text:span text:style-name="T4">exemplarische </text:span><text:span text:style-name="T3">von 270 Artikeln auf „Pub Med“ zum Thema „Hypertension , Yoga „</text:span></text:p>
        <text:p text:style-name="P3"/>
        <text:p text:style-name="P3"/>
        <text:p text:style-name="P3"/>
        <text:p text:style-name="P3">Randomized Controlled Trial</text:p>
        <text:section text:style-name="Sect1" text:name="full-view-journal">
          <text:list xml:id="list75043398" text:style-name="L1">
            <text:list-item>
              <text:p text:style-name="P7"/>
            </text:list-item>
          </text:list>
        </text:section>
        <text:p text:style-name="P3">. 2021 Mar 20;21(1):550. </text:p>
        <text:p text:style-name="Text_20_body">doi: 10.1186/s12889-021-10528-y. </text:p>
        <text:h text:style-name="Heading_20_1" text:outline-level="1"><text:span text:style-name="T7">Effects of a health worker-led 3-month yoga intervention on blood pressure of hypertensive patients: a randomised controlled multicentre trial in the primary care setting</text:span> <text:span text:style-name="T6">(1)</text:span></text:h>
        <text:p text:style-name="P3"><text:a xlink:type="simple" xlink:href="https://pubmed.ncbi.nlm.nih.gov/?term=Dhungana+RR&amp;cauthor_id=33743622" text:style-name="Internet_20_link" text:visited-style-name="Visited_20_Internet_20_Link">Raja Ram Dhungana</text:a> <text:a xlink:type="simple" xlink:href="https://pubmed.ncbi.nlm.nih.gov/33743622/#affiliation-1" text:style-name="Internet_20_link" text:visited-style-name="Visited_20_Internet_20_Link"> 1 </text:a>, <text:a xlink:type="simple" xlink:href="https://pubmed.ncbi.nlm.nih.gov/?term=Pedisic+Z&amp;cauthor_id=33743622" text:style-name="Internet_20_link" text:visited-style-name="Visited_20_Internet_20_Link">Zeljko Pedisic</text:a> <text:a xlink:type="simple" xlink:href="https://pubmed.ncbi.nlm.nih.gov/33743622/#affiliation-2" text:style-name="Internet_20_link" text:visited-style-name="Visited_20_Internet_20_Link"> 2 </text:a>, <text:a xlink:type="simple" xlink:href="https://pubmed.ncbi.nlm.nih.gov/?term=Joshi+S&amp;cauthor_id=33743622" text:style-name="Internet_20_link" text:visited-style-name="Visited_20_Internet_20_Link">Suira Joshi</text:a> <text:a xlink:type="simple" xlink:href="https://pubmed.ncbi.nlm.nih.gov/33743622/#affiliation-3" text:style-name="Internet_20_link" text:visited-style-name="Visited_20_Internet_20_Link"> 3 </text:a>, <text:a xlink:type="simple" xlink:href="https://pubmed.ncbi.nlm.nih.gov/?term=Khanal+MK&amp;cauthor_id=33743622" text:style-name="Internet_20_link" text:visited-style-name="Visited_20_Internet_20_Link">Mahesh Kumar Khanal</text:a> <text:a xlink:type="simple" xlink:href="https://pubmed.ncbi.nlm.nih.gov/33743622/#affiliation-3" text:style-name="Internet_20_link" text:visited-style-name="Visited_20_Internet_20_Link"> 3 </text:a>, <text:a xlink:type="simple" xlink:href="https://pubmed.ncbi.nlm.nih.gov/?term=Kalauni+OP&amp;cauthor_id=33743622" text:style-name="Internet_20_link" text:visited-style-name="Visited_20_Internet_20_Link">Om Prakash Kalauni</text:a> <text:a xlink:type="simple" xlink:href="https://pubmed.ncbi.nlm.nih.gov/33743622/#affiliation-3" text:style-name="Internet_20_link" text:visited-style-name="Visited_20_Internet_20_Link"> 3 </text:a>, <text:a xlink:type="simple" xlink:href="https://pubmed.ncbi.nlm.nih.gov/?term=Shakya+A&amp;cauthor_id=33743622" text:style-name="Internet_20_link" text:visited-style-name="Visited_20_Internet_20_Link">Anu Shakya</text:a> <text:a xlink:type="simple" xlink:href="https://pubmed.ncbi.nlm.nih.gov/33743622/#affiliation-3" text:style-name="Internet_20_link" text:visited-style-name="Visited_20_Internet_20_Link"> 3 </text:a>, <text:a xlink:type="simple" xlink:href="https://pubmed.ncbi.nlm.nih.gov/?term=Bhurtel+V&amp;cauthor_id=33743622" text:style-name="Internet_20_link" text:visited-style-name="Visited_20_Internet_20_Link">Vijay Bhurtel</text:a> <text:a xlink:type="simple" xlink:href="https://pubmed.ncbi.nlm.nih.gov/33743622/#affiliation-3" text:style-name="Internet_20_link" text:visited-style-name="Visited_20_Internet_20_Link"> 3 </text:a>, <text:a xlink:type="simple" xlink:href="https://pubmed.ncbi.nlm.nih.gov/?term=Panthi+S&amp;cauthor_id=33743622" text:style-name="Internet_20_link" text:visited-style-name="Visited_20_Internet_20_Link">Savyata Panthi</text:a> <text:a xlink:type="simple" xlink:href="https://pubmed.ncbi.nlm.nih.gov/33743622/#affiliation-3" text:style-name="Internet_20_link" text:visited-style-name="Visited_20_Internet_20_Link"> 3 </text:a>, <text:a xlink:type="simple" xlink:href="https://pubmed.ncbi.nlm.nih.gov/?term=Ramesh+Kumar+KC&amp;cauthor_id=33743622" text:style-name="Internet_20_link" text:visited-style-name="Visited_20_Internet_20_Link">K C Ramesh Kumar</text:a> <text:a xlink:type="simple" xlink:href="https://pubmed.ncbi.nlm.nih.gov/33743622/#affiliation-3" text:style-name="Internet_20_link" text:visited-style-name="Visited_20_Internet_20_Link"> 3 </text:a>, <text:a xlink:type="simple" xlink:href="https://pubmed.ncbi.nlm.nih.gov/?term=Ghimire+B&amp;cauthor_id=33743622" text:style-name="Internet_20_link" text:visited-style-name="Visited_20_Internet_20_Link">Binod Ghimire</text:a> <text:a xlink:type="simple" xlink:href="https://pubmed.ncbi.nlm.nih.gov/33743622/#affiliation-4" text:style-name="Internet_20_link" text:visited-style-name="Visited_20_Internet_20_Link"> 4 </text:a>, <text:a xlink:type="simple" xlink:href="https://pubmed.ncbi.nlm.nih.gov/?term=Pandey+AR&amp;cauthor_id=33743622" text:style-name="Internet_20_link" text:visited-style-name="Visited_20_Internet_20_Link">Achyut Raj Pandey</text:a> <text:a xlink:type="simple" xlink:href="https://pubmed.ncbi.nlm.nih.gov/33743622/#affiliation-5" text:style-name="Internet_20_link" text:visited-style-name="Visited_20_Internet_20_Link"> 5 </text:a>, <text:a xlink:type="simple" xlink:href="https://pubmed.ncbi.nlm.nih.gov/?term=Bista+B&amp;cauthor_id=33743622" text:style-name="Internet_20_link" text:visited-style-name="Visited_20_Internet_20_Link">Bihungum Bista</text:a> <text:a xlink:type="simple" xlink:href="https://pubmed.ncbi.nlm.nih.gov/33743622/#affiliation-6" text:style-name="Internet_20_link" text:visited-style-name="Visited_20_Internet_20_Link"> 6 </text:a>, <text:a xlink:type="simple" xlink:href="https://pubmed.ncbi.nlm.nih.gov/?term=Khatiwoda+SR&amp;cauthor_id=33743622" text:style-name="Internet_20_link" text:visited-style-name="Visited_20_Internet_20_Link">Shiva Ram Khatiwoda</text:a> <text:a xlink:type="simple" xlink:href="https://pubmed.ncbi.nlm.nih.gov/33743622/#affiliation-7" text:style-name="Internet_20_link" text:visited-style-name="Visited_20_Internet_20_Link"> 7 </text:a>, <text:a xlink:type="simple" xlink:href="https://pubmed.ncbi.nlm.nih.gov/?term=McLachlan+CS&amp;cauthor_id=33743622" text:style-name="Internet_20_link" text:visited-style-name="Visited_20_Internet_20_Link">Craig Steven McLachlan</text:a> <text:a xlink:type="simple" xlink:href="https://pubmed.ncbi.nlm.nih.gov/33743622/#affiliation-8" text:style-name="Internet_20_link" text:visited-style-name="Visited_20_Internet_20_Link"> 8 </text:a>, <text:a xlink:type="simple" xlink:href="https://pubmed.ncbi.nlm.nih.gov/?term=Neupane+D&amp;cauthor_id=33743622" text:style-name="Internet_20_link" text:visited-style-name="Visited_20_Internet_20_Link">Dinesh Neupane</text:a> <text:a xlink:type="simple" xlink:href="https://pubmed.ncbi.nlm.nih.gov/33743622/#affiliation-9" text:style-name="Internet_20_link" text:visited-style-name="Visited_20_Internet_20_Link"> 9 </text:a> <text:a xlink:type="simple" xlink:href="https://pubmed.ncbi.nlm.nih.gov/33743622/#affiliation-10" text:style-name="Internet_20_link" text:visited-style-name="Visited_20_Internet_20_Link"> 10 </text:a>, <text:a xlink:type="simple" xlink:href="https://pubmed.ncbi.nlm.nih.gov/?term=de+Courten+M&amp;cauthor_id=33743622" text:style-name="Internet_20_link" text:visited-style-name="Visited_20_Internet_20_Link">Maximilian de Courten</text:a> <text:a xlink:type="simple" xlink:href="https://pubmed.ncbi.nlm.nih.gov/33743622/#affiliation-2" text:style-name="Internet_20_link" text:visited-style-name="Visited_20_Internet_20_Link"> 2 </text:a> <text:a xlink:type="simple" xlink:href="https://pubmed.ncbi.nlm.nih.gov/33743622/#affiliation-11" text:style-name="Internet_20_link" text:visited-style-name="Visited_20_Internet_20_Link"> 11 </text:a></text:p>
        <text:p text:style-name="P3">Affiliations </text:p>
      </text:section>
      <text:section text:style-name="Sect1" text:name="Bereich1">
        <text:list xml:id="list3241576824" text:style-name="L2">
          <text:list-item>
            <text:p text:style-name="P22"><text:bookmark text:name="full-view-identifiers"/><text:bookmark text:name="full-view-heading"/>PMID: <text:span text:style-name="Strong_20_Emphasis">33743622</text:span> </text:p>
          </text:list-item>
          <text:list-item>
            <text:p text:style-name="P22">PMCID: <text:a xlink:type="simple" xlink:href="http://www.ncbi.nlm.nih.gov/pmc/articles/pmc7981931/" office:target-frame-name="_blank" xlink:show="new" text:style-name="Internet_20_link" text:visited-style-name="Visited_20_Internet_20_Link">PMC7981931 </text:a></text:p>
          </text:list-item>
          <text:list-item>
            <text:p text:style-name="P8">DOI: <text:a xlink:type="simple" xlink:href="https://doi.org/10.1186/s12889-021-10528-y" office:target-frame-name="_blank" xlink:show="new" text:style-name="Internet_20_link" text:visited-style-name="Visited_20_Internet_20_Link">10.1186/s12889-021-10528-y </text:a></text:p>
          </text:list-item>
        </text:list>
        <text:p text:style-name="Text_20_body">Free PMC article </text:p>
      </text:section>
      <text:section text:style-name="Sect1" text:name="abstract">
        <text:h text:style-name="Heading_20_2" text:outline-level="2">Abstract </text:h>
        <text:section text:style-name="Sect1" text:name="enc-abstract">
          <text:p text:style-name="Text_20_body"><text:span text:style-name="Strong_20_Emphasis">Background: </text:span>Hypertension control remains a major challenge globally. A recent systematic review suggested that yoga has beneficial effects on reducing blood pressure. However, the role of yoga in hypertension management in primary health care has received little attention, and no studies have evaluated the impact of a yoga program fully delivered by health care staff on hypertension. This study, therefore, assessed the effects of a health worker-led yoga intervention on blood pressure reduction among hypertensives patients in the primary care setting. </text:p>
          <text:p text:style-name="Text_20_body"><text:span text:style-name="Strong_20_Emphasis">Methods: </text:span>This was a multicentric, two-arm, randomised trial conducted among hypertensive patients in seven Ayurveda Health Centres in Nepal between March 2017 and June 2018. One hundred and twenty-one participants who were on or without medications were randomised to intervention (n = 61) and wait-list control (n = 60) groups using stratified block randomisation. Participants in the intervention arm received an intervention consisting of an initial five-day structured yoga training at the centres and then a further home-based practice of yoga for five days a week for the following 90 days. Both intervention and control groups also participated in a 2-h health education session. The primary outcome of this trial was systolic blood pressure at 90-day <text:soft-page-break/>follow-up. Data were analysed on an intention-to-treat basis using linear mixed-effects regression models. </text:p>
          <text:p text:style-name="Text_20_body"><text:span text:style-name="Strong_20_Emphasis">Results: </text:span>We included all 121 study participants (intervention/control = 61/60) in the primary analysis (52.1% males; mean ± SD age = 47.8 ± 10.8 years). The difference in systolic blood pressure between the intervention group and the control group was - 7.66 mmHg (95% CI: - 10.4, - 4.93). For diastolic blood pressure, the difference was - 3.86 mmHg (95% CI: - 6.65, - 1.06). No adverse events were reported by the participants. </text:p>
          <text:p text:style-name="Text_20_body"><text:span text:style-name="Strong_20_Emphasis"><text:span text:style-name="T2">Conclusions: </text:span></text:span><text:span text:style-name="T2">A yoga program for hypertensive patients consisting of a five-day training in health centres and 90 days of practice at home is effective for reducing blood pressure. Significant benefits for hypertensive patients could be expected if such programmes would become a part of the standard treatment practice. </text:span></text:p>
          <text:p text:style-name="Text_20_body"><text:span text:style-name="Strong_20_Emphasis">Trial registration: </text:span>This trial was prospectively registered with the Clinical Trial Registry of India [ CTRI/2017/02/007822 ] on 10/02/2017. </text:p>
        </text:section>
        <text:p text:style-name="Text_20_body"/>
      </text:section>
      <text:p text:style-name="P6">. 2017 Sep;23(9):730-737. </text:p>
      <text:p text:style-name="P1">doi: 10.1089/acm.2016.0309. Epub 2017 Feb 16. </text:p>
      <text:h text:style-name="Heading_20_1" text:outline-level="1"><text:span text:style-name="T7">Framingham Risk Score and Estimated 10-Year Cardiovascular Disease Risk Reduction by a Short-Term Yoga-Based LifeStyle Intervention</text:span> <text:span text:style-name="T6">(2)</text:span></text:h>
      <text:p text:style-name="P3"><text:a xlink:type="simple" xlink:href="https://pubmed.ncbi.nlm.nih.gov/?term=Yadav+R&amp;cauthor_id=28437144" text:style-name="Internet_20_link" text:visited-style-name="Visited_20_Internet_20_Link">Rashmi Yadav</text:a> <text:a xlink:type="simple" xlink:href="https://pubmed.ncbi.nlm.nih.gov/28437144/#affiliation-1" text:style-name="Internet_20_link" text:visited-style-name="Visited_20_Internet_20_Link"> 1 </text:a>, <text:a xlink:type="simple" xlink:href="https://pubmed.ncbi.nlm.nih.gov/?term=Yadav+RK&amp;cauthor_id=28437144" text:style-name="Internet_20_link" text:visited-style-name="Visited_20_Internet_20_Link">Raj Kumar Yadav</text:a> <text:a xlink:type="simple" xlink:href="https://pubmed.ncbi.nlm.nih.gov/28437144/#affiliation-1" text:style-name="Internet_20_link" text:visited-style-name="Visited_20_Internet_20_Link"> 1 </text:a>, <text:a xlink:type="simple" xlink:href="https://pubmed.ncbi.nlm.nih.gov/?term=Sarvottam+K&amp;cauthor_id=28437144" text:style-name="Internet_20_link" text:visited-style-name="Visited_20_Internet_20_Link">Kumar Sarvottam</text:a> <text:a xlink:type="simple" xlink:href="https://pubmed.ncbi.nlm.nih.gov/28437144/#affiliation-1" text:style-name="Internet_20_link" text:visited-style-name="Visited_20_Internet_20_Link"> 1 </text:a>, <text:a xlink:type="simple" xlink:href="https://pubmed.ncbi.nlm.nih.gov/?term=Netam+R&amp;cauthor_id=28437144" text:style-name="Internet_20_link" text:visited-style-name="Visited_20_Internet_20_Link">Ritesh Netam</text:a> <text:a xlink:type="simple" xlink:href="https://pubmed.ncbi.nlm.nih.gov/28437144/#affiliation-1" text:style-name="Internet_20_link" text:visited-style-name="Visited_20_Internet_20_Link"> 1 </text:a></text:p>
      <text:p text:style-name="P3">Affiliations </text:p>
      <text:section text:style-name="Sect1" text:name="Bereich3">
        <text:list xml:id="list2574862594" text:style-name="L3">
          <text:list-item>
            <text:p text:style-name="P23"><text:bookmark text:name="full-view-identifiers1"/><text:bookmark text:name="full-view-heading1"/>PMID: <text:span text:style-name="Strong_20_Emphasis">28437144</text:span> </text:p>
          </text:list-item>
          <text:list-item>
            <text:p text:style-name="P9">DOI: <text:a xlink:type="simple" xlink:href="https://doi.org/10.1089/acm.2016.0309" office:target-frame-name="_blank" xlink:show="new" text:style-name="Internet_20_link" text:visited-style-name="Visited_20_Internet_20_Link">10.1089/acm.2016.0309 </text:a></text:p>
          </text:list-item>
        </text:list>
      </text:section>
      <text:section text:style-name="Sect1" text:name="Bereich4">
        <text:h text:style-name="Heading_20_2" text:outline-level="2"><text:bookmark text:name="abstract"/>Abstract </text:h>
        <text:section text:style-name="Sect1" text:name="Bereich5">
          <text:p text:style-name="Text_20_body"><text:bookmark text:name="enc-abstract"/><text:span text:style-name="Strong_20_Emphasis">Objective: </text:span>The aim of this study was to evaluate the efficacy of a short-term yoga-based lifestyle intervention program in lowering Framingham Risk Score (FRS) and estimated 10-year cardiovascular risk. </text:p>
          <text:p text:style-name="Text_20_body"><text:span text:style-name="Strong_20_Emphasis">Methods: </text:span>This was a single-arm, pre-post interventional study including data from a historical cohort with low to moderate risk for cardiovascular disease (CVD). It was conducted in a tertiary-care hospital. Participants with low (0 or 1 CVD risk factors) to moderately high risk (10-year risk between 10% and 20% and two or more CVD risk factors) were included. Participants with previously diagnosed CVD, defined as a history of myocardial infarction, congestive heart failure, or cerebrovascular accident, were excluded from the analysis. However, those with controlled hypertension were included. Intervention included a pretested short-term yoga-based lifestyle intervention, which included asanas (physical postures), pranayama (breathing exercises), meditation, relaxation techniques, stress management, group support, nutrition awareness program, and individualized advice. The intervention was for 10 days, spread over 2 weeks. However, participants were encouraged to include it in their day-to-day life. Outcomes included changes in FRS, and estimated 10-year CVD risk from baseline to week 2. A gender-based subgroup analysis was also done, and correlation between changes in FRS and cardiovascular risk factors was evaluated. </text:p>
          <text:p text:style-name="Text_20_body"><text:span text:style-name="Strong_20_Emphasis">Results: </text:span>Data for 554 subjects were screened, and 386 subjects (252 females) were included in the analysis. There was a significant reduction in FRS (p &lt; 0.001) and estimated 10-year cardiovascular risk (p &lt; 0.001) following the short-term yoga-based intervention. There was a strong positive correlation between reduction in FRS and serum total cholesterol (r = 0.60; p &lt; 0.001). There was a moderate positive correlation between reduction in FRS and low-density lipoprotein cholesterol (r = 0.58; p &lt; 0.001), and a weak but positive correlation between reduction in FRS and triglycerides (r = 0.26; p ≤ 0.001), serum very-low-density lipoprotein cholesterol (r = 0.29; p &lt; 0.001), and systolic blood pressure (r = 0.20; p ≤ 0.001). </text:p>
          <text:p text:style-name="Text_20_body"><text:span text:style-name="Strong_20_Emphasis"><text:span text:style-name="T2">Conclusions: </text:span></text:span><text:span text:style-name="T2">This yoga-based lifestyle intervention program significantly reduced the CVD risk, as shown by lowered FRS and estimated 10-year CVD risk. Further testing of this promising intervention is warranted in the long term. </text:span></text:p>
        </text:section>
      </text:section>
      <text:section text:style-name="Sect1" text:name="Bereich29">
        <text:p text:style-name="P3"><text:bookmark text:name="full-view-heading11"/>Review</text:p>
        <text:section text:style-name="Sect1" text:name="Bereich30">
          <text:list xml:id="list1757888264" text:style-name="L4">
            <text:list-item>
              <text:p text:style-name="P10"><text:bookmark text:name="full-view-journal6"/><text:soft-page-break/></text:p>
            </text:list-item>
          </text:list>
        </text:section>
        <text:p text:style-name="P3">. 2014 May 1;173(2):170-83. </text:p>
        <text:p text:style-name="Text_20_body">doi: 10.1016/j.ijcard.2014.02.017. Epub 2014 Feb 25. </text:p>
        <text:h text:style-name="Heading_20_1" text:outline-level="1"><text:span text:style-name="T7">Effects of yoga on cardiovascular disease risk factors: a systematic review and meta-analysis</text:span><text:span text:style-name="T6">(3)</text:span><text:span text:style-name="T5"> </text:span></text:h>
        <text:p text:style-name="P3"><text:a xlink:type="simple" xlink:href="https://pubmed.ncbi.nlm.nih.gov/?term=Cramer+H&amp;cauthor_id=24636547" text:style-name="Internet_20_link" text:visited-style-name="Visited_20_Internet_20_Link">Holger Cramer</text:a> <text:a xlink:type="simple" xlink:href="https://pubmed.ncbi.nlm.nih.gov/24636547/#affiliation-1" text:style-name="Internet_20_link" text:visited-style-name="Visited_20_Internet_20_Link"> 1 </text:a>, <text:a xlink:type="simple" xlink:href="https://pubmed.ncbi.nlm.nih.gov/?term=Lauche+R&amp;cauthor_id=24636547" text:style-name="Internet_20_link" text:visited-style-name="Visited_20_Internet_20_Link">Romy Lauche</text:a> <text:a xlink:type="simple" xlink:href="https://pubmed.ncbi.nlm.nih.gov/24636547/#affiliation-2" text:style-name="Internet_20_link" text:visited-style-name="Visited_20_Internet_20_Link"> 2 </text:a>, <text:a xlink:type="simple" xlink:href="https://pubmed.ncbi.nlm.nih.gov/?term=Haller+H&amp;cauthor_id=24636547" text:style-name="Internet_20_link" text:visited-style-name="Visited_20_Internet_20_Link">Heidemarie Haller</text:a> <text:a xlink:type="simple" xlink:href="https://pubmed.ncbi.nlm.nih.gov/24636547/#affiliation-2" text:style-name="Internet_20_link" text:visited-style-name="Visited_20_Internet_20_Link"> 2 </text:a>, <text:a xlink:type="simple" xlink:href="https://pubmed.ncbi.nlm.nih.gov/?term=Steckhan+N&amp;cauthor_id=24636547" text:style-name="Internet_20_link" text:visited-style-name="Visited_20_Internet_20_Link">Nico Steckhan</text:a> <text:a xlink:type="simple" xlink:href="https://pubmed.ncbi.nlm.nih.gov/24636547/#affiliation-3" text:style-name="Internet_20_link" text:visited-style-name="Visited_20_Internet_20_Link"> 3 </text:a>, <text:a xlink:type="simple" xlink:href="https://pubmed.ncbi.nlm.nih.gov/?term=Michalsen+A&amp;cauthor_id=24636547" text:style-name="Internet_20_link" text:visited-style-name="Visited_20_Internet_20_Link">Andreas Michalsen</text:a> <text:a xlink:type="simple" xlink:href="https://pubmed.ncbi.nlm.nih.gov/24636547/#affiliation-4" text:style-name="Internet_20_link" text:visited-style-name="Visited_20_Internet_20_Link"> 4 </text:a>, <text:a xlink:type="simple" xlink:href="https://pubmed.ncbi.nlm.nih.gov/?term=Dobos+G&amp;cauthor_id=24636547" text:style-name="Internet_20_link" text:visited-style-name="Visited_20_Internet_20_Link">Gustav Dobos</text:a> <text:a xlink:type="simple" xlink:href="https://pubmed.ncbi.nlm.nih.gov/24636547/#affiliation-2" text:style-name="Internet_20_link" text:visited-style-name="Visited_20_Internet_20_Link"> 2 </text:a></text:p>
        <text:p text:style-name="P3">Affiliations </text:p>
      </text:section>
      <text:section text:style-name="Sect1" text:name="Bereich31">
        <text:list xml:id="list1224864747" text:style-name="L5">
          <text:list-item>
            <text:p text:style-name="P24"><text:bookmark text:name="full-view-identifiers7"/><text:bookmark text:name="full-view-heading12"/>PMID: <text:span text:style-name="Strong_20_Emphasis">24636547</text:span> </text:p>
          </text:list-item>
          <text:list-item>
            <text:p text:style-name="P11">DOI: <text:a xlink:type="simple" xlink:href="https://doi.org/10.1016/j.ijcard.2014.02.017" office:target-frame-name="_blank" xlink:show="new" text:style-name="Internet_20_link" text:visited-style-name="Visited_20_Internet_20_Link">10.1016/j.ijcard.2014.02.017 </text:a></text:p>
          </text:list-item>
        </text:list>
      </text:section>
      <text:section text:style-name="Sect1" text:name="Bereich32">
        <text:h text:style-name="Heading_20_2" text:outline-level="2"><text:bookmark text:name="abstract7"/>Abstract </text:h>
        <text:section text:style-name="Sect1" text:name="Bereich33">
          <text:p text:style-name="Text_20_body"><text:bookmark text:name="enc-abstract6"/><text:span text:style-name="Strong_20_Emphasis">Background: </text:span>The aim of this review was to systematically assess and meta-analyze the effects of yoga on modifiable biological cardiovascular disease risk factors in the general population and in high-risk disease groups. </text:p>
          <text:p text:style-name="Text_20_body"><text:span text:style-name="Strong_20_Emphasis">Methods: </text:span>MEDLINE/PubMed, Scopus, the Cochrane Library, and IndMED were screened through August 2013 for randomized controlled trials (RCTs) on yoga for predefined cardiovascular risk factors in healthy participants, non-diabetic participants with high risk for cardiovascular disease, or participants with type 2 diabetes mellitus. Risk of bias was assessed using the Cochrane risk of bias tool. </text:p>
          <text:p text:style-name="Text_20_body"><text:span text:style-name="Strong_20_Emphasis">Results: </text:span>Forty-four RCTs with a total of 3168 participants were included. Risk of bias was high or unclear for most RCTs. Relative to usual care or no intervention, yoga improved systolic (mean difference (MD)=-5.85 mm Hg; 95% confidence interval (CI)=-8.81, -2.89) and diastolic blood pressure (MD=-4.12 mm Hg; 95%CI=-6.55, -1.69), heart rate (MD=-6.59 bpm; 95%CI=-12.89, -0.28), respiratory rate (MD=-0.93 breaths/min; 95%CI=-1.70, -0.15), waist circumference (MD=-1.95 cm; 95%CI=-3.01, -0.89), waist/hip ratio (MD=-0.02; 95%CI=-0.03, -0.00), total cholesterol (MD=-13.09 mg/dl; 95%CI=-19.60, -6.59), HDL (MD=2.94 mg/dl; 95%CI=0.57, 5.31), VLDL (MD=-5.70 mg/dl; 95%CI=-7.36, -4.03), triglycerides (MD=-20.97 mg/dl; 95%CI=-28.61, -13.32), HbA1c (MD=-0.45%; 95%CI=-0.87, -0.02), and insulin resistance (MD=-0.19; 95%CI=-0.30, -0.08). Relative to exercise, yoga improved HDL (MD=3.70 mg/dl; 95%CI=1.14, 6.26). </text:p>
          <text:p text:style-name="Text_20_body"><text:span text:style-name="Strong_20_Emphasis"><text:span text:style-name="T2">Conclusions: </text:span></text:span><text:span text:style-name="T2">This meta-analysis revealed evidence for clinically important effects of yoga on most biological cardiovascular disease risk factors. Despite methodological drawbacks of the included studies, yoga can be considered as an ancillary intervention for the general population and for patients with increased risk of cardiovascular disease. </text:span></text:p>
        </text:section>
      </text:section>
      <text:section text:style-name="Sect1" text:name="Bereich2">
        <text:p text:style-name="P3"/>
        <text:p text:style-name="P3"/>
        <text:p text:style-name="P3"/>
        <text:p text:style-name="P3"/>
        <text:p text:style-name="P3"/>
        <text:p text:style-name="P3"/>
        <text:p text:style-name="P3"><text:bookmark text:name="full-view-heading2"/><text:soft-page-break/>Review</text:p>
        <text:section text:style-name="Sect1" text:name="Bereich6">
          <text:list xml:id="list1227924296" text:style-name="L6">
            <text:list-item>
              <text:p text:style-name="P12"><text:bookmark text:name="full-view-journal1"/></text:p>
            </text:list-item>
          </text:list>
        </text:section>
        <text:p text:style-name="Text_20_body">. 2021 Dec;120(4):293-300. </text:p>
        <text:h text:style-name="Heading_20_1" text:outline-level="1"><text:span text:style-name="T7">Therapeutic Efficacy of Yoga for Common Primary Care Conditions</text:span> <text:span text:style-name="T6">(4)</text:span></text:h>
        <text:p text:style-name="P3"><text:a xlink:type="simple" xlink:href="https://pubmed.ncbi.nlm.nih.gov/?term=Hampton+A&amp;cauthor_id=35025177" text:style-name="Internet_20_link" text:visited-style-name="Visited_20_Internet_20_Link">Adrienne Hampton</text:a> <text:a xlink:type="simple" xlink:href="https://pubmed.ncbi.nlm.nih.gov/35025177/#affiliation-1" text:style-name="Internet_20_link" text:visited-style-name="Visited_20_Internet_20_Link"> 1 </text:a>, <text:a xlink:type="simple" xlink:href="https://pubmed.ncbi.nlm.nih.gov/?term=Bartz+M&amp;cauthor_id=35025177" text:style-name="Internet_20_link" text:visited-style-name="Visited_20_Internet_20_Link">Megan Bartz</text:a> <text:a xlink:type="simple" xlink:href="https://pubmed.ncbi.nlm.nih.gov/35025177/#affiliation-2" text:style-name="Internet_20_link" text:visited-style-name="Visited_20_Internet_20_Link"> 2 </text:a></text:p>
        <text:p text:style-name="P3">Affiliations </text:p>
      </text:section>
      <text:section text:style-name="Sect1" text:name="Bereich7">
        <text:list xml:id="list3016694454" text:style-name="L7">
          <text:list-item>
            <text:p text:style-name="P13"><text:bookmark text:name="full-view-identifiers2"/><text:bookmark text:name="full-view-heading3"/>PMID: <text:span text:style-name="Strong_20_Emphasis">35025177</text:span> </text:p>
          </text:list-item>
        </text:list>
        <text:p text:style-name="Text_20_body">Free article </text:p>
      </text:section>
      <text:section text:style-name="Sect1" text:name="Bereich8">
        <text:h text:style-name="Heading_20_2" text:outline-level="2"><text:bookmark text:name="abstract1"/>Abstract </text:h>
        <text:section text:style-name="Sect1" text:name="Bereich9">
          <text:p text:style-name="Text_20_body"><text:bookmark text:name="enc-abstract1"/><text:span text:style-name="Strong_20_Emphasis">Introduction: </text:span>Yoga is a popular form of exercise that uses body postures, meditation, and breathing techniques and has been shown to have many health benefits. </text:p>
          <text:p text:style-name="Text_20_body"><text:span text:style-name="Strong_20_Emphasis">Objective/methods: </text:span>Our goal for this review is to orient health professionals to the evidence-based uses of yoga most relevant to primary care. We conducted a PubMed search that included meta-analyses, reviews, systematic reviews, and randomized controlled trials. </text:p>
          <text:p text:style-name="Text_20_body"><text:span text:style-name="Strong_20_Emphasis">Results: </text:span>Results were limited to English language and publication between 2010 and 2020. Yoga was found to help decrease hypertension, relieve back pain, promote overall well-being, and improve mental health. </text:p>
          <text:p text:style-name="Text_20_body"><text:span text:style-name="Strong_20_Emphasis"><text:span text:style-name="T2">Conclusions: </text:span></text:span><text:span text:style-name="T2">Yoga is a relatively safe and effective option for patients interested in therapeutic lifestyle change to promote well-being and to help manage hypertension, back pain, and overall mental health. </text:span></text:p>
        </text:section>
      </text:section>
      <text:p text:style-name="Text_20_body"/>
      <text:section text:style-name="Sect1" text:name="Bereich20">
        <text:p text:style-name="P5"><text:bookmark text:name="full-view-heading9"/>Review</text:p>
        <text:section text:style-name="Sect1" text:name="Bereich24">
          <text:list xml:id="list1831205031" text:style-name="L8">
            <text:list-item>
              <text:p text:style-name="P14"><text:bookmark text:name="full-view-journal5"/></text:p>
            </text:list-item>
          </text:list>
        </text:section>
        <text:p text:style-name="P3">. 2014 Jun;22(3):511-22. </text:p>
        <text:p text:style-name="Text_20_body">doi: 10.1016/j.ctim.2014.03.009. Epub 2014 Mar 31. </text:p>
        <text:h text:style-name="Heading_20_1" text:outline-level="1"><text:span text:style-name="T7">Yoga for hypertension: a systematic review of randomized clinical trials</text:span> <text:span text:style-name="T6">(5)</text:span></text:h>
        <text:p text:style-name="P3"><text:a xlink:type="simple" xlink:href="https://pubmed.ncbi.nlm.nih.gov/?term=Posadzki+P&amp;cauthor_id=24906591" text:style-name="Internet_20_link" text:visited-style-name="Visited_20_Internet_20_Link">Paul Posadzki</text:a> <text:a xlink:type="simple" xlink:href="https://pubmed.ncbi.nlm.nih.gov/24906591/#affiliation-1" text:style-name="Internet_20_link" text:visited-style-name="Visited_20_Internet_20_Link"> 1 </text:a>, <text:a xlink:type="simple" xlink:href="https://pubmed.ncbi.nlm.nih.gov/?term=Cramer+H&amp;cauthor_id=24906591" text:style-name="Internet_20_link" text:visited-style-name="Visited_20_Internet_20_Link">Holger Cramer</text:a> <text:a xlink:type="simple" xlink:href="https://pubmed.ncbi.nlm.nih.gov/24906591/#affiliation-2" text:style-name="Internet_20_link" text:visited-style-name="Visited_20_Internet_20_Link"> 2 </text:a>, <text:a xlink:type="simple" xlink:href="https://pubmed.ncbi.nlm.nih.gov/?term=Kuzdzal+A&amp;cauthor_id=24906591" text:style-name="Internet_20_link" text:visited-style-name="Visited_20_Internet_20_Link">Adrian Kuzdzal</text:a> <text:a xlink:type="simple" xlink:href="https://pubmed.ncbi.nlm.nih.gov/24906591/#affiliation-3" text:style-name="Internet_20_link" text:visited-style-name="Visited_20_Internet_20_Link"> 3 </text:a>, <text:a xlink:type="simple" xlink:href="https://pubmed.ncbi.nlm.nih.gov/?term=Lee+MS&amp;cauthor_id=24906591" text:style-name="Internet_20_link" text:visited-style-name="Visited_20_Internet_20_Link">Myeong Soo Lee</text:a> <text:a xlink:type="simple" xlink:href="https://pubmed.ncbi.nlm.nih.gov/24906591/#affiliation-4" text:style-name="Internet_20_link" text:visited-style-name="Visited_20_Internet_20_Link"> 4 </text:a>, <text:a xlink:type="simple" xlink:href="https://pubmed.ncbi.nlm.nih.gov/?term=Ernst+E&amp;cauthor_id=24906591" text:style-name="Internet_20_link" text:visited-style-name="Visited_20_Internet_20_Link">Edzard Ernst</text:a> <text:a xlink:type="simple" xlink:href="https://pubmed.ncbi.nlm.nih.gov/24906591/#affiliation-5" text:style-name="Internet_20_link" text:visited-style-name="Visited_20_Internet_20_Link"> 5 </text:a></text:p>
        <text:p text:style-name="P3">Affiliations </text:p>
      </text:section>
      <text:section text:style-name="Sect1" text:name="Bereich25">
        <text:list xml:id="list52604590" text:style-name="L9">
          <text:list-item>
            <text:p text:style-name="P25"><text:bookmark text:name="full-view-identifiers6"/><text:bookmark text:name="full-view-heading10"/>PMID: <text:span text:style-name="Strong_20_Emphasis">24906591</text:span> </text:p>
          </text:list-item>
          <text:list-item>
            <text:p text:style-name="P15">DOI: <text:a xlink:type="simple" xlink:href="https://doi.org/10.1016/j.ctim.2014.03.009" office:target-frame-name="_blank" xlink:show="new" text:style-name="Internet_20_link" text:visited-style-name="Visited_20_Internet_20_Link">10.1016/j.ctim.2014.03.009 </text:a></text:p>
          </text:list-item>
        </text:list>
      </text:section>
      <text:section text:style-name="Sect1" text:name="Bereich26">
        <text:h text:style-name="Heading_20_2" text:outline-level="2"><text:bookmark text:name="abstract5"/>Abstract </text:h>
        <text:section text:style-name="Sect1" text:name="Bereich27">
          <text:p text:style-name="Text_20_body"><text:bookmark text:name="enc-abstract5"/><text:span text:style-name="Strong_20_Emphasis">Objectives: </text:span>To critically evaluate the effectiveness of yoga as a treatment of hypertension. </text:p>
          <text:p text:style-name="Text_20_body"><text:span text:style-name="Strong_20_Emphasis">Methods: </text:span>Seventeen databases were searched from their inceptions to January 2014. Randomized clinical trials (RCTs) were included, if they evaluated yoga against any type of control in patients with any form of arterial hypertension. Risk of bias was estimated using the Cochrane criteria. Three independent reviewers performed the selection of studies, data extraction, and quality assessments. </text:p>
          <text:p text:style-name="Text_20_body"><text:span text:style-name="Strong_20_Emphasis">Results: </text:span>Seventeen trials met the inclusion criteria. Only two RCTs were of acceptable methodological quality. Eleven RCTs suggested that yoga leads to a significantly greater reduction in systolic blood pressure (SBP) compared to various forms of pharmacotherapy, breath awareness or reading, health education, no treatment (NT), or usual care (UC). Eight RCTs suggested that yoga leads to a significantly greater reduction in diastolic blood pressure (DBP) or night-time DBP compared to pharmacotherapy, NT, or UC. Five RCTs indicated that yoga had no effect on SBP compared to dietary modification (DIM), enhanced UC, passive relaxation (PR), or physical exercises (PE). Eight RCTs indicated that yoga had no effect on DBP compared to DIM, enhanced UC, pharmacotherapy, NT, PE, PR, or breath awareness or reading. One RCT did not report between-group comparisons. </text:p>
          <text:p text:style-name="Text_20_body"><text:span text:style-name="Strong_20_Emphasis"><text:span text:style-name="T2">Conclusion: </text:span></text:span><text:span text:style-name="T2">The evidence for the effectiveness of yoga as a treatment of hypertension is encouraging but inconclusive. Further, more rigorous trials seem warranted. </text:span></text:p>
          <text:p text:style-name="P29"><text:span text:style-name="T2"/></text:p>
        </text:section>
      </text:section>
      <text:section text:style-name="Sect1" text:name="Bereich10">
        <text:p text:style-name="P3"><text:bookmark text:name="full-view-heading4"/>Meta-Analysis</text:p>
        <text:section text:style-name="Sect1" text:name="Bereich11">
          <text:list xml:id="list941283640" text:style-name="L10">
            <text:list-item>
              <text:p text:style-name="P16"><text:bookmark text:name="full-view-journal2"/></text:p>
            </text:list-item>
          </text:list>
        </text:section>
        <text:p text:style-name="P3">. 2017 Dec;86:152-168. </text:p>
        <text:p text:style-name="Text_20_body">doi: 10.1016/j.psyneuen.2017.08.008. Epub 2017 Aug 30. </text:p>
        <text:h text:style-name="Heading_20_1" text:outline-level="1"><text:span text:style-name="T7">Yoga, mindfulness-based stress reduction and stress-related physiological measures: A meta-analysis</text:span> <text:span text:style-name="T6">(6)</text:span></text:h>
        <text:p text:style-name="P3"><text:a xlink:type="simple" xlink:href="https://pubmed.ncbi.nlm.nih.gov/?term=Pascoe+MC&amp;cauthor_id=28963884" text:style-name="Internet_20_link" text:visited-style-name="Visited_20_Internet_20_Link">Michaela C Pascoe</text:a> <text:a xlink:type="simple" xlink:href="https://pubmed.ncbi.nlm.nih.gov/28963884/#affiliation-1" text:style-name="Internet_20_link" text:visited-style-name="Visited_20_Internet_20_Link"> 1 </text:a>, <text:a xlink:type="simple" xlink:href="https://pubmed.ncbi.nlm.nih.gov/?term=Thompson+DR&amp;cauthor_id=28963884" text:style-name="Internet_20_link" text:visited-style-name="Visited_20_Internet_20_Link">David R Thompson</text:a> <text:a xlink:type="simple" xlink:href="https://pubmed.ncbi.nlm.nih.gov/28963884/#affiliation-2" text:style-name="Internet_20_link" text:visited-style-name="Visited_20_Internet_20_Link"> 2 </text:a>, <text:a xlink:type="simple" xlink:href="https://pubmed.ncbi.nlm.nih.gov/?term=Ski+CF&amp;cauthor_id=28963884" text:style-name="Internet_20_link" text:visited-style-name="Visited_20_Internet_20_Link">Chantal F Ski</text:a> <text:a xlink:type="simple" xlink:href="https://pubmed.ncbi.nlm.nih.gov/28963884/#affiliation-3" text:style-name="Internet_20_link" text:visited-style-name="Visited_20_Internet_20_Link"> 3 </text:a></text:p>
        <text:p text:style-name="P3">Affiliations </text:p>
      </text:section>
      <text:section text:style-name="Sect1" text:name="Bereich12">
        <text:list xml:id="list3653184506" text:style-name="L11">
          <text:list-item>
            <text:p text:style-name="P26"><text:bookmark text:name="full-view-identifiers3"/><text:bookmark text:name="full-view-heading5"/>PMID: <text:span text:style-name="Strong_20_Emphasis">28963884</text:span> </text:p>
          </text:list-item>
          <text:list-item>
            <text:p text:style-name="P17">DOI: <text:a xlink:type="simple" xlink:href="https://doi.org/10.1016/j.psyneuen.2017.08.008" office:target-frame-name="_blank" xlink:show="new" text:style-name="Internet_20_link" text:visited-style-name="Visited_20_Internet_20_Link">10.1016/j.psyneuen.2017.08.008 </text:a></text:p>
          </text:list-item>
        </text:list>
      </text:section>
      <text:section text:style-name="Sect1" text:name="Bereich13">
        <text:h text:style-name="Heading_20_2" text:outline-level="2"><text:bookmark text:name="abstract2"/>Abstract </text:h>
        <text:section text:style-name="Sect1" text:name="Bereich14">
          <text:p text:style-name="Text_20_body"><text:bookmark text:name="enc-abstract2"/><text:span text:style-name="Strong_20_Emphasis">Background and objectives: </text:span>Practices that include yoga asanas and mindfulness-based stress reduction for the management of stress are increasingly popular; however, the neurobiological effects of these practices on stress reactivity are not well understood. Many studies investigating the effects of such practices fail to include an active control group. Given the frequency with which people are selecting such interventions as a form of self-management, it is important to determine their effectiveness. Thus, this review investigates the effects of practices that include yoga asanas, with and without mindfulness-based stress reduction, compared to an active control, on physiological markers of stress. </text:p>
          <text:p text:style-name="Text_20_body"><text:span text:style-name="Strong_20_Emphasis">Materials and methods: </text:span>A systematic review and meta-analysis of randomised controlled trials published in English compared practices that included yoga asanas, with and without mindfulness-based stress reduction, to an active control, on stress-related physiological measures. The review focused on studies that measured physiological parameters such as blood pressure, heart rate, cortisol and peripheral cytokine expression. MEDLINE, AMED, CINAHL, PsycINFO, SocINDEX, PubMed, and Scopus were searched in May 2016 and updated in December 2016. Randomised controlled trials were included if they assessed at least one of the following outcomes: heart rate, blood pressure, heart rate variability, mean arterial pressure, C-reactive protein, interleukins or cortisol. Risk of bias assessments included sequence generation, allocation concealment, blinding of assessors, incomplete outcome data, selective outcome reporting and other sources of bias. Meta-analysis was undertaken using Comprehensive Meta-Analysis Software Version 3. Sensitivity analyses were performed using 'one-study-removed' analysis. Subgroup analysis was conducted for different yoga and control group types, including mindfulness-based stress reduction versus non-mindfulness-based stress reduction based interventions, different populations, length of intervention, and method of data analysis. A random-effects model was used in all analyses. </text:p>
          <text:p text:style-name="Text_20_body"><text:span text:style-name="Strong_20_Emphasis">Results: </text:span>Forty two studies were included in the meta-analysis. Interventions that included yoga asanas were associated with reduced evening cortisol, waking cortisol, ambulatory systolic blood pressure, resting heart rate, high frequency heart rate variability, fasting blood glucose, cholesterol <text:soft-page-break/>and low density lipoprotein, compared to active control. However, the reported interventions were heterogeneous. </text:p>
          <text:p text:style-name="Text_20_body"><text:span text:style-name="Strong_20_Emphasis"><text:span text:style-name="T2">Conclusions: </text:span></text:span><text:span text:style-name="T2">Practices that include yoga asanas appear to be associated with improved regulation of the sympathetic nervous system and hypothalamic-pituitary-adrenal system in various populations. </text:span></text:p>
        </text:section>
        <text:p text:style-name="Text_20_body"/>
      </text:section>
      <text:section text:style-name="Sect1" text:name="Bereich15">
        <text:p text:style-name="P5"><text:bookmark text:name="full-view-heading6"/>Meta-Analysis</text:p>
        <text:section text:style-name="Sect1" text:name="Bereich16">
          <text:list xml:id="list3271415279" text:style-name="L12">
            <text:list-item>
              <text:p text:style-name="P18"><text:bookmark text:name="full-view-journal3"/></text:p>
            </text:list-item>
          </text:list>
        </text:section>
        <text:p text:style-name="P3">. 2021 Sep 13;2021:4039364. </text:p>
        <text:p text:style-name="Text_20_body">doi: 10.1155/2021/4039364. eCollection 2021. </text:p>
        <text:h text:style-name="Heading_20_1" text:outline-level="1"><text:span text:style-name="T7">Effect of Yoga on Blood Pressure in Prehypertension: A Systematic Review and Meta-Analysis</text:span> <text:span text:style-name="T6">(7)</text:span></text:h>
        <text:p text:style-name="P3"><text:a xlink:type="simple" xlink:href="https://pubmed.ncbi.nlm.nih.gov/?term=Khandekar+JS&amp;cauthor_id=34552393" text:style-name="Internet_20_link" text:visited-style-name="Visited_20_Internet_20_Link">Janhavi Sandeep Khandekar</text:a> <text:a xlink:type="simple" xlink:href="https://pubmed.ncbi.nlm.nih.gov/34552393/#affiliation-1" text:style-name="Internet_20_link" text:visited-style-name="Visited_20_Internet_20_Link"> 1 </text:a>, <text:a xlink:type="simple" xlink:href="https://pubmed.ncbi.nlm.nih.gov/?term=Vasavi+VL&amp;cauthor_id=34552393" text:style-name="Internet_20_link" text:visited-style-name="Visited_20_Internet_20_Link">Vanamala Lakshmi Vasavi</text:a> <text:a xlink:type="simple" xlink:href="https://pubmed.ncbi.nlm.nih.gov/34552393/#affiliation-1" text:style-name="Internet_20_link" text:visited-style-name="Visited_20_Internet_20_Link"> 1 </text:a>, <text:a xlink:type="simple" xlink:href="https://pubmed.ncbi.nlm.nih.gov/?term=Singh+VP&amp;cauthor_id=34552393" text:style-name="Internet_20_link" text:visited-style-name="Visited_20_Internet_20_Link">Vijay Pratap Singh</text:a> <text:a xlink:type="simple" xlink:href="https://pubmed.ncbi.nlm.nih.gov/34552393/#affiliation-1" text:style-name="Internet_20_link" text:visited-style-name="Visited_20_Internet_20_Link"> 1 </text:a>, <text:a xlink:type="simple" xlink:href="https://pubmed.ncbi.nlm.nih.gov/?term=Samuel+SR&amp;cauthor_id=34552393" text:style-name="Internet_20_link" text:visited-style-name="Visited_20_Internet_20_Link">Stephen Rajan Samuel</text:a> <text:a xlink:type="simple" xlink:href="https://pubmed.ncbi.nlm.nih.gov/34552393/#affiliation-1" text:style-name="Internet_20_link" text:visited-style-name="Visited_20_Internet_20_Link"> 1 </text:a>, <text:a xlink:type="simple" xlink:href="https://pubmed.ncbi.nlm.nih.gov/?term=Sudhan+SG&amp;cauthor_id=34552393" text:style-name="Internet_20_link" text:visited-style-name="Visited_20_Internet_20_Link">S G Sudhan</text:a> <text:a xlink:type="simple" xlink:href="https://pubmed.ncbi.nlm.nih.gov/34552393/#affiliation-1" text:style-name="Internet_20_link" text:visited-style-name="Visited_20_Internet_20_Link"> 1 </text:a>, <text:a xlink:type="simple" xlink:href="https://pubmed.ncbi.nlm.nih.gov/?term=Khandelwal+B&amp;cauthor_id=34552393" text:style-name="Internet_20_link" text:visited-style-name="Visited_20_Internet_20_Link">Bidita Khandelwal</text:a> <text:a xlink:type="simple" xlink:href="https://pubmed.ncbi.nlm.nih.gov/34552393/#affiliation-2" text:style-name="Internet_20_link" text:visited-style-name="Visited_20_Internet_20_Link"> 2 </text:a></text:p>
        <text:p text:style-name="P3">Affiliations </text:p>
      </text:section>
      <text:section text:style-name="Sect1" text:name="Bereich17">
        <text:list xml:id="list1404381393" text:style-name="L13">
          <text:list-item>
            <text:p text:style-name="P27"><text:bookmark text:name="full-view-identifiers4"/><text:bookmark text:name="full-view-heading7"/>PMID: <text:span text:style-name="Strong_20_Emphasis">34552393</text:span> </text:p>
          </text:list-item>
          <text:list-item>
            <text:p text:style-name="P27">PMCID: <text:a xlink:type="simple" xlink:href="http://www.ncbi.nlm.nih.gov/pmc/articles/pmc8452415/" office:target-frame-name="_blank" xlink:show="new" text:style-name="Internet_20_link" text:visited-style-name="Visited_20_Internet_20_Link">PMC8452415 </text:a></text:p>
          </text:list-item>
          <text:list-item>
            <text:p text:style-name="P19">DOI: <text:a xlink:type="simple" xlink:href="https://doi.org/10.1155/2021/4039364" office:target-frame-name="_blank" xlink:show="new" text:style-name="Internet_20_link" text:visited-style-name="Visited_20_Internet_20_Link">10.1155/2021/4039364 </text:a></text:p>
          </text:list-item>
        </text:list>
      </text:section>
      <text:section text:style-name="Sect1" text:name="Bereich18">
        <text:h text:style-name="Heading_20_2" text:outline-level="2"><text:bookmark text:name="abstract3"/>Abstract </text:h>
        <text:section text:style-name="Sect1" text:name="Bereich19">
          <text:p text:style-name="Text_20_body"><text:bookmark text:name="enc-abstract3"/><text:span text:style-name="Strong_20_Emphasis">Introduction: </text:span>Prehypertension is a precursor for developing hypertension and is a risk factor for cardiovascular diseases. Yoga therapy may have a role in lowering the blood pressures in prehypertension and hypertension. This systematic review aims to synthesize the available literature for the same. <text:span text:style-name="T1">Methodology</text:span>. Databases such as PubMed, Embase, Scopus, and Web of Science were searched for randomised control trials only in the time duration of 2010-2021. The main outcome of interest was systolic and diastolic blood pressures. Articles were screened based on the inclusion criteria, and 8 articles were recruited for the review. Meta-analysis was done for suitable articles. RevMan 5.4 by Cochrane was used for meta-analysis and forest plot construction. Risk of bias was determined using the Downs and Black checklist by three independent authors. </text:p>
          <text:p text:style-name="Text_20_body"><text:span text:style-name="Strong_20_Emphasis">Results: </text:span>The meta-analysis of the articles favoured yoga intervention over the control intervention. Yoga therapy had significantly reduced the systolic pressure (-0.62 standard mean difference, at IV fixed 95% CI: -0.83, -0.41) and diastolic pressure (-0.81 standard mean difference, at IV random 95% CI: -1.39, -0.22). Secondary outcome measures studied were heart rate, weight, BMI, waist circumference, and lipid profile. The main protocol of yoga therapy included postures, breathing exercises, and different meditation techniques. A significant reduction in secondary outcomes was observed, except for HDL values in lipid profile which showed a gradual increase in yoga group in comparison with alternative therapy. </text:p>
          <text:p text:style-name="Text_20_body"><text:span text:style-name="Strong_20_Emphasis"><text:span text:style-name="T2">Conclusion: </text:span></text:span><text:span text:style-name="T2">Yoga therapy has shown to be significant in the reduction of systolic and diastolic pressure in prehypertensive population. Supporting evidence lacks in providing a proper structured dosage of yoga asanas and breathing techniques. Considering the existing literature and evidence, Yoga therapy can be used and recommended in prehypertensive population and can be beneficial in reducing the chances of developing hypertension or cardiovascular diseases. </text:span></text:p>
        </text:section>
      </text:section>
      <text:p text:style-name="P2"/>
      <text:p text:style-name="P6">. 2017 Dec;35(4):360-368. </text:p>
      <text:p text:style-name="P1">doi: 10.1080/02813432.2017.1397318. Epub 2017 Nov 10. </text:p>
      <text:h text:style-name="Heading_20_1" text:outline-level="1"><text:span text:style-name="T7">Yoga - a laborious way to well-being: patients' experiences of yoga as a treatment for hypertension in primary care</text:span> <text:span text:style-name="T6">(8)</text:span></text:h>
      <text:p text:style-name="P3"><text:a xlink:type="simple" xlink:href="https://pubmed.ncbi.nlm.nih.gov/?term=Wolff+M&amp;cauthor_id=29124990" text:style-name="Internet_20_link" text:visited-style-name="Visited_20_Internet_20_Link">Moa Wolff</text:a> <text:a xlink:type="simple" xlink:href="https://pubmed.ncbi.nlm.nih.gov/29124990/#affiliation-1" text:style-name="Internet_20_link" text:visited-style-name="Visited_20_Internet_20_Link"> 1 </text:a>, <text:a xlink:type="simple" xlink:href="https://pubmed.ncbi.nlm.nih.gov/?term=Brorsson+A&amp;cauthor_id=29124990" text:style-name="Internet_20_link" text:visited-style-name="Visited_20_Internet_20_Link">Annika Brorsson</text:a> <text:a xlink:type="simple" xlink:href="https://pubmed.ncbi.nlm.nih.gov/29124990/#affiliation-1" text:style-name="Internet_20_link" text:visited-style-name="Visited_20_Internet_20_Link"> 1 </text:a>, <text:a xlink:type="simple" xlink:href="https://pubmed.ncbi.nlm.nih.gov/?term=Midlöv+P&amp;cauthor_id=29124990" text:style-name="Internet_20_link" text:visited-style-name="Visited_20_Internet_20_Link">Patrik Midlöv</text:a> <text:a xlink:type="simple" xlink:href="https://pubmed.ncbi.nlm.nih.gov/29124990/#affiliation-1" text:style-name="Internet_20_link" text:visited-style-name="Visited_20_Internet_20_Link"> 1 </text:a>, <text:a xlink:type="simple" xlink:href="https://pubmed.ncbi.nlm.nih.gov/?term=Sundquist+K&amp;cauthor_id=29124990" text:style-name="Internet_20_link" text:visited-style-name="Visited_20_Internet_20_Link">Kristina Sundquist</text:a> <text:a xlink:type="simple" xlink:href="https://pubmed.ncbi.nlm.nih.gov/29124990/#affiliation-1" text:style-name="Internet_20_link" text:visited-style-name="Visited_20_Internet_20_Link"> 1 </text:a>, <text:a xlink:type="simple" xlink:href="https://pubmed.ncbi.nlm.nih.gov/?term=Strandberg+EL&amp;cauthor_id=29124990" text:style-name="Internet_20_link" text:visited-style-name="Visited_20_Internet_20_Link">Eva Lena Strandberg</text:a> <text:a xlink:type="simple" xlink:href="https://pubmed.ncbi.nlm.nih.gov/29124990/#affiliation-1" text:style-name="Internet_20_link" text:visited-style-name="Visited_20_Internet_20_Link"> 1 </text:a></text:p>
      <text:p text:style-name="P3">Affiliations </text:p>
      <text:section text:style-name="Sect1" text:name="Bereich21">
        <text:list xml:id="list279005554" text:style-name="L14">
          <text:list-item>
            <text:p text:style-name="P28"><text:bookmark text:name="full-view-identifiers5"/><text:bookmark text:name="full-view-heading8"/>PMID: <text:span text:style-name="Strong_20_Emphasis">29124990</text:span> </text:p>
          </text:list-item>
          <text:list-item>
            <text:p text:style-name="P28">PMCID: <text:a xlink:type="simple" xlink:href="http://www.ncbi.nlm.nih.gov/pmc/articles/pmc5730034/" office:target-frame-name="_blank" xlink:show="new" text:style-name="Internet_20_link" text:visited-style-name="Visited_20_Internet_20_Link">PMC5730034 </text:a></text:p>
          </text:list-item>
          <text:list-item>
            <text:p text:style-name="P20">DOI: <text:a xlink:type="simple" xlink:href="https://doi.org/10.1080/02813432.2017.1397318" office:target-frame-name="_blank" xlink:show="new" text:style-name="Internet_20_link" text:visited-style-name="Visited_20_Internet_20_Link">10.1080/02813432.2017.1397318 </text:a></text:p>
          </text:list-item>
        </text:list>
        <text:p text:style-name="Text_20_body">Free PMC article </text:p>
      </text:section>
      <text:section text:style-name="Sect1" text:name="Bereich22">
        <text:h text:style-name="Heading_20_2" text:outline-level="2"><text:bookmark text:name="abstract4"/>Abstract </text:h>
        <text:section text:style-name="Sect1" text:name="Bereich23">
          <text:p text:style-name="Text_20_body"><text:bookmark text:name="enc-abstract4"/><text:span text:style-name="Strong_20_Emphasis">Objective: </text:span>The aim of the study was to describe patients' experience of yoga as a treatment for hypertension, as well as their experience of living with hypertension. </text:p>
          <text:p text:style-name="Text_20_body"><text:span text:style-name="Strong_20_Emphasis">Design: </text:span>Qualitative interview study Method and materials: In 2013-2014, in southern Sweden, patients with hypertension from three health care centres were invited to participate in a randomised controlled trial on yoga for hypertension. After completion of the study, eight women and five men (aged 35-79), who had practiced the yoga intervention, were interviewed about their experiences. We used a semi-structured interview guide according to Kvale. Qualitative analysis was conducted by systematic text condensation inspired by Malterud. </text:p>
          <text:p text:style-name="Text_20_body"><text:span text:style-name="Strong_20_Emphasis">Results: </text:span>Two main themes emerged during the analysis process: Yoga - a laborious way to well-being and hypertension - a silent disease. The positive experiences of doing yoga were described in terms of tranquillity and increased agility. The drawbacks were mainly linked to the time required to perform the exercises. Living with high blood pressure and having to take medication can imply a stigma and cause concerns for future cardiovascular events. Most patients that we interviewed expressed a wish to find alternative ways to treat their high blood pressure. Participating in the yoga study was seen as a good possibility to try such an alternative way. </text:p>
          <text:p text:style-name="Text_20_body"><text:span text:style-name="Strong_20_Emphasis"><text:span text:style-name="T2">Conclusions: </text:span></text:span><text:span text:style-name="T2">Many patients with hypertension in Swedish primary care seem to be interested in trying alternative treatments to control blood pressure. The patients in our study experienced several benefits from doing yoga, but they also pointed out difficulties in implementing yoga as a regular and permanent lifestyle change. </text:span></text:p>
        </text:section>
        <text:p text:style-name="Text_20_body"><text:span text:style-name="Strong_20_Emphasis">Keywords: </text:span>Complementary and alternative medicine; anxiety; depression; hypertension; primary care; quality of life; stress. </text:p>
      </text:section>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05T09:55:31.022920941</meta:creation-date>
    <dc:date>2022-07-05T10:44:36.159187645</dc:date>
    <meta:editing-duration>PT32M40S</meta:editing-duration>
    <meta:editing-cycles>10</meta:editing-cycles>
    <meta:generator>LibreOffice/6.4.7.2$Linux_X86_64 LibreOffice_project/40$Build-2</meta:generator>
    <meta:document-statistic meta:table-count="0" meta:image-count="0" meta:object-count="0" meta:page-count="10" meta:paragraph-count="114" meta:word-count="2705" meta:character-count="18751" meta:non-whitespace-character-count="16032"/>
  </office:meta>
</office:document-meta>
</file>